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/>
      <style:text-properties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/>
      <style:text-properties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center"/>
      <style:text-properties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8" style:parent-style-name="Normal" style:family="paragraph">
      <style:text-properties fo:font-size="16pt" style:font-size-asian="16pt" style:font-size-complex="16pt"/>
    </style:style>
    <style:style style:name="P9" style:parent-style-name="Normal" style:family="paragraph">
      <style:text-properties fo:font-size="16pt" style:font-size-asian="16pt" style:font-size-complex="16pt"/>
    </style:style>
    <style:style style:name="P10" style:parent-style-name="Normal" style:family="paragraph">
      <style:text-properties fo:font-size="16pt" style:font-size-asian="16pt" style:font-size-complex="16pt"/>
    </style:style>
    <style:style style:name="P11" style:parent-style-name="Normal" style:family="paragraph">
      <style:text-properties fo:font-size="16pt" style:font-size-asian="16pt" style:font-size-complex="16pt"/>
    </style:style>
    <style:style style:name="T12" style:parent-style-name="Policepardéfaut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/>
      <text:p text:style-name="P2"/>
      <text:p text:style-name="P3"/>
      <text:p text:style-name="P4">CRITERE 4.1</text:p>
      <text:p text:style-name="P5">DISPOSER DE MOYENS PEDAGOGIQUES EN ADEQUATION AVEC L’OFFRE DE FORMATION</text:p>
      <text:p text:style-name="P6"/>
      <text:p text:style-name="P7"/>
      <text:p text:style-name="P8">Je dispose d’un véhicule citroën C3 datant du mois de juin 2024.</text:p>
      <text:p text:style-name="P9"/>
      <text:p text:style-name="P10">L’auto-école est équipée d’un simulateur OSCAR 1.</text:p>
      <text:p text:style-name="P11"/>
      <text:p text:style-name="Normal"><text:span text:style-name="T12">Le livret d’apprentissage ainsi que la fiche de suivi sont dématérialisés, les élèves doivent télécharger l’application codes rousseau élèves ainsi ils auront les documents nécessaires à la formation, le livret d’apprentissage, la connexion internet pour pouvoir s’exercer chez eux pour le code de la route et leur planning de conduite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ophie</meta:initial-creator>
    <dc:creator>sophie</dc:creator>
    <meta:creation-date>2024-12-03T17:21:00Z</meta:creation-date>
    <dc:date>2024-12-03T17:29:00Z</dc:date>
    <meta:template xlink:href="Normal" xlink:type="simple"/>
    <meta:editing-cycles>1</meta:editing-cycles>
    <meta:editing-duration>PT480S</meta:editing-duration>
    <meta:document-statistic meta:page-count="1" meta:paragraph-count="1" meta:word-count="83" meta:character-count="543" meta:row-count="3" meta:non-whitespace-character-count="461"/>
  </office:meta>
</office:document-meta>
</file>